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6kkwck,Bold" svg:font-family="'06kkwck,Bold'"/>
    <style:font-face style:name="Mangal1" svg:font-family="Mangal"/>
    <style:font-face style:name="Courier New" svg:font-family="'Courier New'" style:font-family-generic="modern"/>
    <style:font-face style:name="NewAster" svg:font-family="NewAster, 'MS Mincho'" style:font-family-generic="roman"/>
    <style:font-face style:name="Arial2" svg:font-family="Arial, 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Boldface PS" svg:font-family="'Boldface P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>
        <style:tab-stops>
          <style:tab-stop style:position="0.751cm"/>
          <style:tab-stop style:position="1.501cm"/>
        </style:tab-stops>
      </style:paragraph-properties>
      <style:text-properties fo:font-weight="bold" style:font-weight-asian="bold" style:font-name-complex="Arial1" style:font-size-complex="11pt"/>
    </style:style>
    <style:style style:name="P2" style:family="paragraph" style:parent-style-name="Corpo_20_del_20_testo_20_3">
      <style:paragraph-properties fo:text-align="center" style:justify-single-word="false" fo:padding-left="0cm" fo:padding-right="0.141cm" fo:padding-top="0.035cm" fo:padding-bottom="0.035cm" fo:border="0.51pt solid #000000">
        <style:tab-stops>
          <style:tab-stop style:position="0.751cm"/>
          <style:tab-stop style:position="1.501cm"/>
        </style:tab-stops>
      </style:paragraph-properties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name-complex="Arial1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8pt" style:text-underline-style="solid" style:text-underline-width="auto" style:text-underline-color="font-color" style:font-size-asian="8pt" style:font-name-complex="Arial1" style:font-size-complex="8pt"/>
    </style:style>
    <style:style style:name="P10" style:family="paragraph" style:parent-style-name="Standard"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Corpo_20_del_20_testo_20_3" style:master-page-name="Standard">
      <style:paragraph-properties fo:text-align="start" style:justify-single-word="false" style:page-number="auto">
        <style:tab-stops>
          <style:tab-stop style:position="0.751cm"/>
          <style:tab-stop style:position="1.501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size-complex="11pt"/>
    </style:style>
    <style:style style:name="P15" style:family="paragraph" style:parent-style-name="Heading_20_3">
      <style:text-properties style:font-name="Arial1" style:font-name-complex="Arial1"/>
    </style:style>
    <style:style style:name="P16" style:family="paragraph" style:parent-style-name="Heading_20_3">
      <style:paragraph-properties fo:text-align="center" style:justify-single-word="false"/>
    </style:style>
    <style:style style:name="P17" style:family="paragraph" style:parent-style-name="Heading_20_3">
      <style:paragraph-properties fo:text-align="center" style:justify-single-word="false"/>
      <style:text-properties officeooo:paragraph-rsid="001e9726"/>
    </style:style>
    <style:style style:name="P18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19" style:family="paragraph" style:parent-style-name="Heading_20_5" style:master-page-name="">
      <style:paragraph-properties fo:margin-left="0cm" fo:margin-right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Arial1" fo:font-size="10pt" style:text-underline-style="none" officeooo:paragraph-rsid="001e9726" style:font-size-asian="10pt" style:font-size-complex="10pt"/>
    </style:style>
    <style:style style:name="P20" style:family="paragraph" style:parent-style-name="Heading_20_7">
      <style:paragraph-properties fo:line-height="100%" fo:text-align="center" style:justify-single-word="false"/>
    </style:style>
    <style:style style:name="P21" style:family="paragraph" style:parent-style-name="Heading_20_7">
      <style:paragraph-properties fo:line-height="100%"/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100%" fo:text-align="center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officeooo:paragraph-rsid="001e9726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officeooo:rsid="001ffe7a" officeooo:paragraph-rsid="001ffe7a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officeooo:paragraph-rsid="001e9726" style:font-size-asian="9pt" style:font-style-asian="italic" style:font-name-complex="Arial1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9pt" fo:font-style="italic" style:text-underline-style="solid" style:text-underline-width="auto" style:text-underline-color="font-color" officeooo:rsid="001ffe7a" officeooo:paragraph-rsid="001ffe7a" style:font-size-asian="9pt" style:font-style-asian="italic" style:font-name-complex="Arial1" style:font-size-complex="9pt" style:font-style-complex="italic"/>
    </style:style>
    <style:style style:name="P29" style:family="paragraph" style:parent-style-name="Standard">
      <style:paragraph-properties fo:text-align="justify" style:justify-single-word="false"/>
      <style:text-properties officeooo:paragraph-rsid="001e9726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 style:font-weight-complex="bold"/>
    </style:style>
    <style:style style:name="T3" style:family="text">
      <style:text-properties style:font-name="Arial1" fo:font-size="10pt" style:text-underline-style="none" fo:font-weight="bold" style:font-name-asian="ArialMT" style:font-size-asian="10pt" style:font-weight-asian="bold" style:font-name-complex="Arial1" style:font-size-complex="10pt" style:font-style-complex="italic" style:font-weight-complex="bold"/>
    </style:style>
    <style:style style:name="T4" style:family="text">
      <style:text-properties style:font-name="Arial1" fo:font-size="10pt" style:text-underline-style="none" fo:font-weight="bold" officeooo:rsid="002c6a2d" style:font-name-asian="ArialMT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1" fo:font-size="10pt" fo:font-weight="normal" style:font-size-asian="10pt" style:font-weight-asian="normal" style:font-name-complex="Arial1"/>
    </style:style>
    <style:style style:name="T6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7" style:family="text">
      <style:text-properties style:font-name="Arial1" fo:font-size="10pt" fo:font-weight="normal" officeooo:rsid="001e9726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8pt" style:text-underline-style="solid" style:text-underline-width="auto" style:text-underline-color="font-color" style:font-size-asian="8pt" style:font-name-complex="Arial1" style:font-size-complex="8pt"/>
    </style:style>
    <style:style style:name="T12" style:family="text">
      <style:text-properties style:font-name="Arial1" fo:font-size="8pt" style:text-underline-style="solid" style:text-underline-width="auto" style:text-underline-color="font-color" officeooo:rsid="001f058a" style:font-size-asian="8pt" style:font-name-complex="Arial1" style:font-size-complex="8pt"/>
    </style:style>
    <style:style style:name="T13" style:family="text">
      <style:text-properties style:font-name="Arial1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14" style:family="text">
      <style:text-properties style:font-name="Arial1" fo:font-size="8pt" style:text-underline-style="solid" style:text-underline-width="auto" style:text-underline-color="font-color" fo:font-weight="bold" officeooo:rsid="001f058a" style:font-size-asian="8pt" style:font-weight-asian="bold" style:font-name-complex="Arial1" style:font-size-complex="8pt" style:font-weight-complex="bold"/>
    </style:style>
    <style:style style:name="T15" style:family="text">
      <style:text-properties style:font-name="Arial1" fo:font-size="8pt" style:text-underline-style="none" fo:font-weight="bold" officeooo:rsid="001f058a" style:font-size-asian="8pt" style:font-weight-asian="bold" style:font-name-complex="Arial1" style:font-size-complex="8pt" style:font-weight-complex="bold"/>
    </style:style>
    <style:style style:name="T16" style:family="text">
      <style:text-properties fo:color="#000000" style:font-name="Arial1" fo:font-size="10pt" style:text-underline-style="none" fo:font-weight="bold" style:font-name-asian="Arial2" style:font-size-asian="10pt" style:font-weight-asian="bold" style:font-name-complex="Arial1" style:font-size-complex="10pt" style:font-style-complex="italic" style:font-weight-complex="bold"/>
    </style:style>
    <style:style style:name="T17" style:family="text">
      <style:text-properties fo:color="#000000" style:font-name="Arial1" fo:font-size="10pt" style:text-underline-style="none" fo:font-weight="bold" style:font-name-asian="Arial2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style:font-name="Arial1" fo:font-size="10pt" style:text-underline-style="none" fo:font-weight="bold" officeooo:rsid="011ff5b0" style:font-name-asian="Arial2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style:font-name="Arial1" fo:font-size="10pt" style:text-underline-style="none" fo:font-weight="bold" officeooo:rsid="011ff5b0" style:font-name-asian="Arial2" style:font-size-asian="10pt" style:font-weight-asian="bold" style:font-name-complex="ArialNarrow" style:font-size-complex="10pt" style:font-weight-complex="bold"/>
    </style:style>
    <style:style style:name="T20" style:family="text">
      <style:text-properties fo:color="#000000" style:font-name="Arial1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T21" style:family="text">
      <style:text-properties fo:color="#000000" style:font-name="Arial1" fo:font-size="10pt" style:text-underline-style="none" fo:font-weight="bold" officeooo:rsid="012df64b" style:font-name-asian="ArialMT" style:font-size-asian="10pt" style:font-weight-asian="bold" style:font-name-complex="Arial1" style:font-size-complex="10pt" style:font-style-complex="italic" style:font-weight-complex="bold"/>
    </style:style>
    <style:style style:name="T22" style:family="text">
      <style:text-properties fo:color="#000000" style:font-name="Arial1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T23" style:family="text">
      <style:text-properties fo:color="#000000" style:font-name="Arial1" fo:font-size="10pt" style:text-underline-style="none" fo:font-weight="normal" style:font-name-asian="Arial2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style:font-name="Arial1" fo:font-size="10pt" style:text-underline-style="none" fo:font-weight="normal" officeooo:rsid="011ff5b0" style:font-name-asian="Arial2" style:font-size-asian="10pt" style:font-weight-asian="normal" style:font-name-complex="Arial1" style:font-size-complex="10pt" style:font-weight-complex="normal"/>
    </style:style>
    <style:style style:name="T25" style:family="text">
      <style:text-properties fo:color="#000000" style:font-name="Arial1" fo:font-size="10pt" style:text-underline-style="none" fo:font-weight="normal" style:font-name-asian="Arial2" style:font-size-asian="10pt" style:font-weight-asian="normal" style:font-name-complex="ArialNarrow" style:font-size-complex="10pt" style:font-weight-complex="normal"/>
    </style:style>
    <style:style style:name="T26" style:family="text">
      <style:text-properties fo:color="#000000" style:font-name="Arial1" fo:font-size="10pt" style:text-underline-style="none" fo:font-weight="normal" officeooo:rsid="011ff5b0" style:font-name-asian="Arial2" style:font-size-asian="10pt" style:font-weight-asian="normal" style:font-name-complex="ArialNarrow" style:font-size-complex="10pt" style:font-weight-complex="normal"/>
    </style:style>
    <style:style style:name="T27" style:family="text">
      <style:text-properties fo:color="#000000" style:font-name="Arial1" fo:font-size="10pt" style:text-underline-style="none" style:font-name-asian="Arial2" style:font-size-asian="10pt" style:font-name-complex="Arial1" style:font-size-complex="10pt"/>
    </style:style>
    <style:style style:name="T28" style:family="text">
      <style:text-properties fo:color="#000000" style:font-name="Arial1" fo:font-size="10pt" style:text-underline-style="none" officeooo:rsid="011ff5b0" style:font-name-asian="Arial2" style:font-size-asian="10pt" style:font-name-complex="Arial1" style:font-size-complex="10pt"/>
    </style:style>
    <style:style style:name="T29" style:family="text">
      <style:text-properties fo:color="#000000" style:font-name="Arial1" fo:font-size="10pt" style:text-underline-style="none" officeooo:rsid="011ff5b0" style:font-name-asian="Arial2" style:font-size-asian="10pt" style:font-name-complex="ArialNarrow" style:font-size-complex="10pt"/>
    </style:style>
    <style:style style:name="T30" style:family="text">
      <style:text-properties fo:color="#000000" style:font-name="Arial1" fo:font-size="10pt" style:text-underline-style="none" style:font-name-asian="Arial2" style:font-size-asian="10pt" style:font-name-complex="Arial2" style:font-size-complex="10pt"/>
    </style:style>
    <style:style style:name="T31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fo:background-color="transparent" loext:char-shading-value="0" style:font-name-asian="ArialMT" style:font-size-asian="10pt" style:font-style-asian="normal" style:font-weight-asian="bold" style:font-name-complex="Arial1" style:font-size-complex="10pt" style:font-style-complex="italic" style:font-weight-complex="bold" style:text-emphasize="none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2c6a2d" fo:background-color="transparent" loext:char-shading-value="0" style:font-name-asian="ArialMT" style:font-size-asian="10pt" style:font-style-asian="normal" style:font-weight-asian="bold" style:font-name-complex="Arial1" style:font-size-complex="10pt" style:font-style-complex="italic" style:font-weight-complex="bold" style:text-emphasize="none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fo:background-color="#ffffff" loext:char-shading-value="0" style:font-name-asian="ArialMT" style:font-size-asian="10pt" style:font-style-asian="normal" style:font-weight-asian="bold" style:font-name-complex="Arial1" style:font-size-complex="10pt" style:font-style-complex="italic" style:font-weight-complex="bold" style:text-emphasize="none" style:text-overline-style="none" style:text-overline-color="font-color"/>
    </style:style>
    <style:style style:name="T34" style:family="text">
      <style:text-properties fo:color="#000000" style:font-name="Arial" fo:font-size="10pt" style:text-underline-style="none" fo:font-weight="bold" style:font-name-asian="06kkwck,Bold" style:font-size-asian="10pt" style:font-weight-asian="bold" style:font-name-complex="06kkwck,Bold" style:font-size-complex="10pt" style:font-style-complex="italic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asian="ArialMT" style:font-weight-asian="bold" style:font-name-complex="Arial1" style:font-style-complex="italic" style:font-weight-complex="bold"/>
    </style:style>
    <style:style style:name="T37" style:family="text">
      <style:text-properties fo:font-weight="bold" officeooo:rsid="0003f0ac" style:font-name-asian="ArialMT" style:font-weight-asian="bold" style:font-name-complex="Arial1" style:font-style-complex="italic" style:font-weight-complex="bold"/>
    </style:style>
    <style:style style:name="T38" style:family="text">
      <style:text-properties fo:font-weight="bold" officeooo:rsid="002c6a2d" style:font-name-asian="ArialMT" style:font-weight-asian="bold" style:font-name-complex="Arial1" style:font-style-complex="italic" style:font-weight-complex="bold"/>
    </style:style>
    <style:style style:name="T39" style:family="text">
      <style:text-properties fo:font-weight="bold" officeooo:rsid="012df64b" style:font-name-asian="ArialMT" style:font-weight-asian="bold" style:font-name-complex="Arial1" style:font-style-complex="italic" style:font-weight-complex="bold"/>
    </style:style>
    <style:style style:name="T40" style:family="text">
      <style:text-properties fo:font-weight="bold" fo:background-color="#ffffff" loext:char-shading-value="0" style:font-name-asian="ArialMT" style:font-weight-asian="bold" style:font-name-complex="Arial1" style:font-style-complex="italic" style:font-weight-complex="bold"/>
    </style:style>
    <style:style style:name="T4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2" style:family="text">
      <style:text-properties officeooo:rsid="001e9726"/>
    </style:style>
    <style:style style:name="T43" style:family="text">
      <style:text-properties style:use-window-font-color="true" style:font-name="Arial1" fo:font-size="10pt" fo:language="it" fo:country="IT" fo:font-weight="normal" officeooo:rsid="001e9726" style:font-name-asian="Times New Roman" style:font-size-asian="10pt" style:font-weight-asian="normal" style:font-name-complex="Arial1" style:font-size-complex="10pt" style:language-complex="ar" style:country-complex="SA"/>
    </style:style>
    <style:style style:name="T44" style:family="text">
      <style:text-properties style:use-window-font-color="true" style:text-line-through-style="none" style:text-line-through-type="none" fo:language="it" fo:country="IT" fo:font-weight="normal" officeooo:rsid="00e870df" style:font-name-asian="Times New Roman" style:font-weight-asian="normal" style:language-complex="ar" style:country-complex="SA" style:font-style-complex="italic"/>
    </style:style>
    <style:style style:name="T45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normal" officeooo:rsid="00e870df" style:font-name-asian="Times New Roman" style:font-size-asian="10pt" style:font-style-asian="normal" style:font-weight-asian="normal" style:font-size-complex="10pt" style:language-complex="ar" style:country-complex="SA"/>
    </style:style>
    <style:style style:name="T46" style:family="text">
      <style:text-properties style:use-window-font-color="true" style:text-line-through-style="none" style:text-line-through-type="none" fo:font-size="10pt" fo:language="it" fo:country="IT" style:text-underline-style="none" fo:font-weight="normal" officeooo:rsid="00e870df" style:font-name-asian="Times New Roman" style:font-size-asian="10pt" style:font-weight-asian="normal" style:font-size-complex="10pt" style:language-complex="ar" style:country-complex="SA" style:font-style-complex="italic"/>
    </style:style>
    <style:style style:name="T47" style:family="text">
      <style:text-properties style:use-window-font-color="true" style:text-line-through-style="none" style:text-line-through-type="none" fo:font-size="10pt" fo:language="it" fo:country="IT" fo:font-weight="normal" officeooo:rsid="00e870df" style:font-name-asian="Times New Roman" style:font-size-asian="10pt" style:font-weight-asian="normal" style:font-size-complex="10pt" style:language-complex="ar" style:country-complex="SA" style:font-style-complex="italic"/>
    </style:style>
    <style:style style:name="T48" style:family="text">
      <style:text-properties style:font-style-complex="italic"/>
    </style:style>
    <style:style style:name="T49" style:family="text">
      <style:text-properties officeooo:rsid="001f05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ODELLO <text:span text:style-name="T42">4 - </text:span>OFFERTA ECONOMICA</text:p>
      <text:p text:style-name="P1"/>
      <text:p text:style-name="P2"/>
      <text:p text:style-name="P2">MARCA DA BOLLO</text:p>
      <text:p text:style-name="P2">DI € 16,00</text:p>
      <text:p text:style-name="P7"/>
      <text:h text:style-name="P19" text:outline-level="5"><text:span text:style-name="T36">Oggetto: Procedura aperta ad oggetto l’appalto </text:span><text:span text:style-name="T37">del</text:span><text:span text:style-name="T36"> “Servizio di manutenzione e gestione beni demaniali e patrimoniali di proprietà comunale - P</text:span><text:span text:style-name="T38">eriodo dal</text:span><text:span text:style-name="T36"> </text:span><text:span text:style-name="T38">01</text:span><text:span text:style-name="T36">.0</text:span><text:span text:style-name="T38">8</text:span><text:span text:style-name="T36">.2021 </text:span><text:span text:style-name="T38">al</text:span><text:span text:style-name="T36"> 3</text:span><text:span text:style-name="T38">1</text:span><text:span text:style-name="T36">.</text:span><text:span text:style-name="T38">12</text:span><text:span text:style-name="T36">.2023</text:span><text:span text:style-name="T40">” - <text:s/></text:span><text:span text:style-name="T36">CIG: <text:s/></text:span><text:span text:style-name="T39">8774006ACB.</text:span></text:h>
      <text:p text:style-name="P8"/>
      <text:h text:style-name="P18" text:outline-level="5">Il sottoscritto ………………….………………………………………………………… nato il …………………….... a………………………………………..................., in qualità di.............................................................................……………………………..………………………………………dell’impresa......……….........................................……………………………………………................................................................................................................ con sede legale in …………………………………........................................................................................... con codice fiscale n…………………………………… con Partita Iva n…………………...…………………………</text:h>
      <text:p text:style-name="P4">Preso atto di quanto indicato nel <text:span text:style-name="T42">bando e nel disciplinare di gara </text:span>in oggetto,</text:p>
      <text:p text:style-name="P26"/>
      <text:p text:style-name="P28">(da ripetere in caso di pluralità di sottoscrittori)</text:p>
      <text:h text:style-name="P20" text:outline-level="7">OFFRE</text:h>
      <text:p text:style-name="P23"/>
      <text:h text:style-name="P16" text:outline-level="3"><text:span text:style-name="T5">per l’esecuzione de</text:span><text:span text:style-name="T43">l servizio</text:span><text:span text:style-name="T5"> ad oggetto </text:span></text:h>
      <text:p text:style-name="P12"><text:span text:style-name="T5"/></text:p>
      <text:h text:style-name="P17" text:outline-level="3"><text:span text:style-name="A2_2b_11"><text:span text:style-name="T31">“Servizio di manutenzione e gestione beni demaniali e patrimoniali di proprietà comunale -</text:span></text:span></text:h>
      <text:h text:style-name="P17" text:outline-level="3"><text:span text:style-name="A2_2b_11"><text:span text:style-name="T31"><text:s/>P</text:span></text:span><text:span text:style-name="A2_2b_11"><text:span text:style-name="T32">eriodo dal</text:span></text:span><text:span text:style-name="A2_2b_11"><text:span text:style-name="T31"> </text:span></text:span><text:span text:style-name="A2_2b_11"><text:span text:style-name="T32">01</text:span></text:span><text:span text:style-name="A2_2b_11"><text:span text:style-name="T31">.0</text:span></text:span><text:span text:style-name="A2_2b_11"><text:span text:style-name="T32">8</text:span></text:span><text:span text:style-name="A2_2b_11"><text:span text:style-name="T31">.2021 </text:span></text:span><text:span text:style-name="A2_2b_11"><text:span text:style-name="T32">al</text:span></text:span><text:span text:style-name="A2_2b_11"><text:span text:style-name="T31"> 3</text:span></text:span><text:span text:style-name="A2_2b_11"><text:span text:style-name="T32">1</text:span></text:span><text:span text:style-name="A2_2b_11"><text:span text:style-name="T31">.</text:span></text:span><text:span text:style-name="A2_2b_11"><text:span text:style-name="T32">12</text:span></text:span><text:span text:style-name="A2_2b_11"><text:span text:style-name="T31">.2023</text:span></text:span><text:span text:style-name="A2_2b_11"><text:span text:style-name="T33">”</text:span></text:span><text:span text:style-name="T3">-</text:span></text:h>
      <text:h text:style-name="P17" text:outline-level="3"><text:span text:style-name="T3"><text:s/>CIG <text:s/></text:span><text:span text:style-name="WW8Num2z0"><text:span text:style-name="T34"><text:s/></text:span></text:span><text:span text:style-name="WW8Num2z0"><text:span text:style-name="T21">8774006ACB</text:span></text:span></text:h>
      <text:p text:style-name="P11"/>
      <text:h text:style-name="P15" text:outline-level="3">il ribasso incondizionato del ……………………..%</text:h>
      <text:p text:style-name="P10"/>
      <text:p text:style-name="P13"><text:span text:style-name="T9">(dicesi</text:span><text:span text:style-name="T10">………………………………………….virgola…………..…………………………….ogni cento)</text:span></text:p>
      <text:p text:style-name="P27">(il ribasso dovrà essere indicato con<text:span text:style-name="T48"> non più di 3 (tre) cifre decimali dopo la virgola; </text:span></text:p>
      <text:p text:style-name="P27"><text:span text:style-name="T44">non verranno prese in considerazione ulteriori cifre decimali</text:span>)</text:p>
      <text:p text:style-name="P6"/>
      <text:p text:style-name="P24"><text:span text:style-name="T41">sull’importo complessivo a ba</text:span>se di gara, al netto degli oneri per la sicurezza, la cui quantificazione è rimessa alla stazione appaltante, con conseguente importo contrattuale offerto pari a €…………………………………..risultante dal seguente calcolo:</text:p>
      <text:p text:style-name="P29"><text:span text:style-name="T6">€ </text:span><text:span text:style-name="Strong_20_Emphasis"><text:span text:style-name="T24">2.358.096,66</text:span></text:span><text:span text:style-name="T23"> </text:span><text:span text:style-name="T6">importo a base d’asta – </text:span><text:span text:style-name="Strong_20_Emphasis"><text:span text:style-name="T23">€ </text:span></text:span><text:span text:style-name="Strong_20_Emphasis"><text:span text:style-name="T26">11.688,45</text:span></text:span><text:span text:style-name="T22"> </text:span><text:span text:style-name="T6"><text:s/>oneri di sicurezza quantificati dalla stazione appaltante = € </text:span><text:span text:style-name="T7">2.346.408,21</text:span><text:span text:style-name="T6"> – ……………….% <text:s/>ribasso offerto = € …………………. + </text:span><text:span text:style-name="Strong_20_Emphasis"><text:span text:style-name="T23">€ </text:span></text:span><text:span text:style-name="Strong_20_Emphasis"><text:span text:style-name="T26">11.688,45</text:span></text:span><text:span text:style-name="T22"> </text:span><text:span text:style-name="T6"><text:s/>oneri di sicurezza quantificati dalla stazione appaltante;</text:span></text:p>
      <text:p text:style-name="P4"/>
      <text:h text:style-name="P21" text:outline-level="7">E CONTESTUALMENTE DICHIARA</text:h>
      <text:p text:style-name="P12"><text:span text:style-name="T1">(ai sensi dell’art.95, c.10, </text:span><text:span text:style-name="T2">del D.Lgs. 18 aprile 2016, n.50 e s.m.i.)</text:span></text:p>
      <text:p text:style-name="P4"/>
      <text:p text:style-name="P4">che i propri costi della manodopera ammontano ad € ………………………………………………………… (euro ……………………….……………………………………………………………………………………………..);</text:p>
      <text:p text:style-name="P4">che i propri costi aziendali, concernenti l’adempimento delle disposizioni in materia di salute e sicurezza sui luoghi di lavoro, ammontano ad € ………………………………………………………………………….……… (euro ……………………….……………………………………………………………………………………………..),</text:p>
      <text:p text:style-name="P5"/>
      <text:p text:style-name="P5"/>
      <text:p text:style-name="P5">Data…………………………………..<text:tab/><text:tab/>Firma…………………………………………...</text:p>
      <text:p text:style-name="P5"/>
      <text:p text:style-name="P3"><text:span text:style-name="T14"/></text:p>
      <text:p text:style-name="P3"><text:span text:style-name="T14">N.B.</text:span><text:span text:style-name="T12">: </text:span><text:span text:style-name="T11">Il presente </text:span><text:span text:style-name="T13">“Modello </text:span><text:span text:style-name="T14">4</text:span><text:span text:style-name="T13">”</text:span><text:span text:style-name="T11">, deve essere compilato e sottoscritto dai seguenti soggetti:</text:span></text:p>
      <text:p text:style-name="P9">- nel caso di impresa individuale dall’Imprenditore;</text:p>
      <text:p text:style-name="P9">- nel caso di Società, Cooperative o Consorzi, dal legale rappresentante;</text:p>
      <text:p text:style-name="P9">- nel caso di raggruppamenti temporanei e consorzi ordinari di concorrenti ancora da costituirsi, dalle persone che si trovano nella medesima posizione giuridica, prevista per l<text:span text:style-name="T49">e</text:span> fattispecie di cui ai precedenti alinea, con riferimento a <text:span text:style-name="T35">ciascun operatore economico partecipante al raggruppamento o consorzio.</text:span></text:p>
      <text:p text:style-name="P9">- nel caso di rete d’impresa dai soggetti previsti dall’ art. 3, comma 4 ter del D.L. 10/2/2009 n. 5 convertito con modificazioni dalla L. 9 aprile 2009 n.33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6kkwck,Bold" svg:font-family="'06kkwck,Bold'"/>
    <style:font-face style:name="Mangal1" svg:font-family="Mangal"/>
    <style:font-face style:name="Courier New" svg:font-family="'Courier New'" style:font-family-generic="modern"/>
    <style:font-face style:name="NewAster" svg:font-family="NewAster, 'MS Mincho'" style:font-family-generic="roman"/>
    <style:font-face style:name="Arial2" svg:font-family="Arial, Arial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Boldface PS" svg:font-family="'Boldface P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ldface PS" fo:font-family="'Boldface PS'" style:font-family-generic="roman" style:font-pitch="variable" fo:font-size="10pt" style:font-size-asian="10pt" style:font-name-complex="Boldface PS" style:font-family-complex="'Boldface PS'" style:font-family-generic-complex="roman" style:font-pitch-complex="variable" style:font-size-complex="10pt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A2_2b_11" style:display-name="A2+11" style:family="text">
      <style:text-properties fo:color="#211d1e" fo:font-size="9pt" fo:font-weight="bold" style:font-size-asian="9pt" style:font-weight-asian="bold" style:font-name-complex="NewAster" style:font-family-complex="NewAster, 'MS Mincho'" style:font-family-generic-complex="roman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Dichiarazione sostitutiva </dc:title>
    <meta:initial-creator>bernetti</meta:initial-creator>
    <meta:creation-date>2017-10-03T09:19:00</meta:creation-date>
    <dc:date>2021-06-03T16:05:38.097000000</dc:date>
    <meta:print-date>2021-06-03T16:06:05.361000000</meta:print-date>
    <meta:editing-cycles>32</meta:editing-cycles>
    <meta:editing-duration>PT1H21M40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28" meta:word-count="365" meta:character-count="3103" meta:non-whitespace-character-count="2752"/>
  </office:meta>
</office:document-meta>
</file>